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Standard" style:family="paragraph">
      <style:paragraph-properties fo:margin-bottom="0in"/>
    </style:style>
    <style:style style:name="TableCell1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start"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4" style:parent-style-name="Absatz-Standardschriftart" style:family="text">
      <style:text-properties fo:font-style="italic" style:font-style-asian="italic"/>
    </style:style>
    <style:style style:name="P3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1" style:parent-style-name="Absatz-Standardschriftart" style:family="text">
      <style:text-properties fo:font-style="italic" style:font-style-asian="italic"/>
    </style:style>
    <style:style style:name="P4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3" style:parent-style-name="Absatz-Standardschriftart" style:family="text">
      <style:text-properties fo:font-style="italic" style:font-style-asian="italic"/>
    </style:style>
    <style:style style:name="P4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6" style:parent-style-name="Absatz-Standardschriftart" style:family="text">
      <style:text-properties fo:language="fr" fo:country="FR"/>
    </style:style>
    <style:style style:name="T47" style:parent-style-name="Hyperlink" style:family="text">
      <style:text-properties fo:language="fr" fo:country="FR"/>
    </style:style>
    <style:style style:name="P48" style:parent-style-name="Standard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Blinde und Sehbehinderte</text:p>
            <text:p text:style-name="P9">im wissenschaftlichen Kontext</text:p>
          </table:table-cell>
        </table:table-row>
        <table:table-row table:style-name="TableRow10">
          <table:table-cell table:style-name="TableCell11">
            <text:p text:style-name="P12">Dozent</text:p>
          </table:table-cell>
          <table:table-cell table:style-name="TableCell13">
            <text:p text:style-name="P14">PD Dr. Wolfgang Krebs</text:p>
          </table:table-cell>
        </table:table-row>
        <table:table-row table:style-name="TableRow15">
          <table:table-cell table:style-name="TableCell16">
            <text:p text:style-name="P17">Institution</text:p>
          </table:table-cell>
          <table:table-cell table:style-name="TableCell18">
            <text:p text:style-name="P19">Universität Erlangen-Nürnberg</text:p>
          </table:table-cell>
        </table:table-row>
        <table:table-row table:style-name="TableRow20">
          <table:table-cell table:style-name="TableCell21">
            <text:p text:style-name="P22">Zeitraum /</text:p>
            <text:p text:style-name="P23"><text:span text:style-name="T24">period</text:span></text:p>
          </table:table-cell>
          <table:table-cell table:style-name="TableCell25">
            <text:p text:style-name="P26">WS 2012</text:p>
          </table:table-cell>
        </table:table-row>
        <table:table-row table:style-name="TableRow27">
          <table:table-cell table:style-name="TableCell28">
            <text:p text:style-name="P29">Einzelheiten /</text:p>
            <text:p text:style-name="P30">details</text:p>
          </table:table-cell>
          <table:table-cell table:style-name="TableCell31">
            <text:list text:style-name="LFO2" text:continue-numbering="true">
              <text:list-item>
                <text:p text:style-name="P32">Forum für Sehgeschädigte und andere Interessierte<text:s/>zu Problemen des Fehlsehens im universitären Rahmen</text:p>
              </text:list-item>
              <text:list-item>
                <text:p text:style-name="P33">für Anfänger geeignet /<text:s/><text:span text:style-name="T34">suitable for beginners</text:span></text:p>
              </text:list-item>
              <text:list-item>
                <text:p text:style-name="P35">für Gasthörer zugelassen<text:s/></text:p>
              </text:list-item>
              <text:list-item>
                <text:p text:style-name="P36">geeignet als Schlüsselqualifikation /<text:s/><text:span text:style-name="T37">key skills</text:span></text:p>
              </text:list-item>
              <text:list-item>
                <text:p text:style-name="P38">Sprache Deutsch und Englisch /<text:s/><text:span text:style-name="T39">Language german and english</text:span></text:p>
              </text:list-item>
              <text:list-item>
                <text:p text:style-name="P40">Anmeldung /<text:s/><text:span text:style-name="T41">registration</text:span>: (laufend)<text:s/></text:p>
              </text:list-item>
              <text:list-item>
                <text:p text:style-name="P42">Termine: nach<text:s/>Vereinbarung<text:s/>/<text:s/><text:span text:style-name="T43">by appointment</text:span></text:p>
              </text:list-item>
              <text:list-item>
                <text:p text:style-name="P44">Ort:<text:s/>üblicherweise<text:s/>Zentralinstitut für Angewandte Ethik und Wissenschaftskommunikation (ZIEW) <text:s/></text:p>
              </text:list-item>
              <text:list-item>
                <text:p text:style-name="P45">Kontakt: Dr. Wolfgang Krebs, Tel.<text:s/><text:span text:style-name="T46">(mobil) 0170-2140100, Email:<text:s/></text:span><text:a xlink:href="mailto:wkrebs@wk-wkw.de" office:target-frame-name="_top" xlink:show="replace"><text:span text:style-name="T47">wkrebs@wk-wkw.de</text:span></text:a></text:p>
              </text:list-item>
            </text:list>
          </table:table-cell>
        </table:table-row>
      </table:table>
      <text:p text:style-name="P48"/>
      <text:h text:style-name="Überschrift2" text:outline-level="2">Beschreibung<text:s/></text:h>
      <text:p text:style-name="Standard">Als Schwerpunkt des Forums im WS 2012 sei das Phänomen der Blindheit oder Sehbeeinträchtigung im alltäglichen Wissenschafts- und Studienbetrieb vorgeschlag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color="#4F81B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F81B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03-30T21:52:00Z</meta:creation-date>
    <dc:date>2013-03-30T21:52:00Z</dc:date>
    <meta:print-date>2013-03-30T2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949" meta:row-count="6" meta:non-whitespace-character-count="820"/>
  </office:meta>
</office:document-meta>
</file>