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7465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-top="0.0833in solid #000000" fo:border-left="0.0833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start" fo:margin-bottom="0in"/>
      <style:text-properties style:font-size-complex="14pt"/>
    </style:style>
    <style:style style:name="TableCell7" style:family="table-cell">
      <style:table-cell-properties fo:border-top="0.0833in solid #000000" fo:border-left="0.0069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start" fo:margin-bottom="0in"/>
      <style:text-properties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" style:parent-style-name="Standard" style:family="paragraph">
      <style:paragraph-properties fo:margin-bottom="0in"/>
    </style:style>
    <style:style style:name="TableCell12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start"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margin-bottom="0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start"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T23" style:parent-style-name="Absatz-Standardschriftart" style:family="text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start" fo:margin-bottom="0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  <style:text-properties fo:font-style="italic" style:font-style-asian="italic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Listenabsatz" style:family="paragraph">
      <style:paragraph-properties fo:text-align="start" fo:margin-bottom="0in" fo:margin-left="0.25in">
        <style:tab-stops/>
      </style:paragraph-properties>
      <style:text-properties fo:language="en" fo:country="US"/>
    </style:style>
    <style:style style:name="P32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33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4" style:parent-style-name="Absatz-Standardschriftart" style:family="text">
      <style:text-properties fo:font-style="italic" style:font-style-asian="italic"/>
    </style:style>
    <style:style style:name="P35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6" style:parent-style-name="Absatz-Standardschriftart" style:family="text">
      <style:text-properties fo:font-style="italic" style:font-style-asian="italic"/>
    </style:style>
    <style:style style:name="T37" style:parent-style-name="Absatz-Standardschriftart" style:family="text">
      <style:text-properties fo:font-style="italic" style:font-style-asian="italic"/>
    </style:style>
    <style:style style:name="P38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9" style:parent-style-name="Absatz-Standardschriftart" style:family="text">
      <style:text-properties fo:font-style="italic" style:font-style-asian="italic"/>
    </style:style>
    <style:style style:name="P40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1" style:parent-style-name="Absatz-Standardschriftart" style:family="text">
      <style:text-properties fo:font-style="italic" style:font-style-asian="italic"/>
    </style:style>
    <style:style style:name="P42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3" style:parent-style-name="Absatz-Standardschriftart" style:family="text">
      <style:text-properties fo:font-style="italic" style:font-style-asian="italic"/>
    </style:style>
    <style:style style:name="P44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5" style:parent-style-name="Absatz-Standardschriftart" style:family="text">
      <style:text-properties fo:font-style="italic" style:font-style-asian="italic"/>
    </style:style>
    <style:style style:name="P46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7" style:parent-style-name="Absatz-Standardschriftart" style:family="text">
      <style:text-properties fo:font-style="italic" style:font-style-asian="italic"/>
    </style:style>
    <style:style style:name="P48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9" style:parent-style-name="Absatz-Standardschriftart" style:family="text">
      <style:text-properties fo:font-style="italic" style:font-style-asian="italic"/>
    </style:style>
    <style:style style:name="P50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51" style:parent-style-name="Absatz-Standardschriftart" style:family="text">
      <style:text-properties fo:language="fr" fo:country="FR"/>
    </style:style>
    <style:style style:name="T52" style:parent-style-name="Hyperlink" style:family="text">
      <style:text-properties fo:language="fr" fo:country="FR"/>
    </style:style>
    <style:style style:name="P53" style:parent-style-name="Standard" style:family="paragraph">
      <style:text-properties fo:language="fr" fo:country="FR"/>
    </style:style>
    <style:style style:name="P54" style:parent-style-name="Überschrift2" style:family="paragraph">
      <style:text-properties style:font-name-asian="Times New Roman" style:language-asian="de" style:country-asian="D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anstaltung</text:p>
          </table:table-cell>
          <table:table-cell table:style-name="TableCell7">
            <text:p text:style-name="P8">Medienkunde (Vorbereitung)</text:p>
          </table:table-cell>
        </table:table-row>
        <table:table-row table:style-name="TableRow9">
          <table:table-cell table:style-name="TableCell10">
            <text:p text:style-name="P11">Dozent</text:p>
          </table:table-cell>
          <table:table-cell table:style-name="TableCell12">
            <text:p text:style-name="P13">PD Dr. Wolfgang Krebs</text:p>
          </table:table-cell>
        </table:table-row>
        <table:table-row table:style-name="TableRow14">
          <table:table-cell table:style-name="TableCell15">
            <text:p text:style-name="P16">Institution</text:p>
          </table:table-cell>
          <table:table-cell table:style-name="TableCell17">
            <text:p text:style-name="P18">Universität Erlangen-Nürnberg</text:p>
          </table:table-cell>
        </table:table-row>
        <table:table-row table:style-name="TableRow19">
          <table:table-cell table:style-name="TableCell20">
            <text:p text:style-name="P21">Zeitraum /</text:p>
            <text:p text:style-name="P22"><text:span text:style-name="T23">period</text:span></text:p>
          </table:table-cell>
          <table:table-cell table:style-name="TableCell24">
            <text:p text:style-name="P25">SS 2012</text:p>
          </table:table-cell>
        </table:table-row>
        <table:table-row table:style-name="TableRow26">
          <table:table-cell table:style-name="TableCell27">
            <text:p text:style-name="P28">Einzelheiten /</text:p>
            <text:p text:style-name="P29">details</text:p>
          </table:table-cell>
          <table:table-cell table:style-name="TableCell30">
            <text:list text:style-name="LFO3" text:continue-numbering="true">
              <text:list-item>
                <text:p text:style-name="P31">Proseminar, 2 SWS, ECTS-Credits</text:p>
              </text:list-item>
              <text:list-item>
                <text:p text:style-name="P32">Beginn:<text:s/>01..04.2012</text:p>
              </text:list-item>
              <text:list-item>
                <text:p text:style-name="P33">Ort /<text:s/><text:span text:style-name="T34">location</text:span>:<text:s/>Sehbehindertenraum Raum 1.043, UNI-Bibliothek Erlangen<text:s/></text:p>
              </text:list-item>
              <text:list-item>
                <text:p text:style-name="P35">Termin /<text:s/><text:span text:style-name="T36">appointment</text:span>: auch als Blockseminar, Termine nach Vereinbarung /<text:s/><text:span text:style-name="T37">by appointment</text:span><text:s/></text:p>
              </text:list-item>
              <text:list-item>
                <text:p text:style-name="P38">Studierende aller Fachbereiche /<text:s/><text:span text:style-name="T39">all students</text:span></text:p>
              </text:list-item>
              <text:list-item>
                <text:p text:style-name="P40">für Anfänger geeignet /<text:s/><text:span text:style-name="T41">suitable for beginners</text:span></text:p>
              </text:list-item>
              <text:list-item>
                <text:p text:style-name="P42">geeignet als Schlüsselqualifikation /<text:s/><text:span text:style-name="T43">key skills</text:span></text:p>
              </text:list-item>
              <text:list-item>
                <text:p text:style-name="P44">Einzelunterricht nach Bedarf /<text:s/><text:span text:style-name="T45">Individual Leesons as needed</text:span></text:p>
              </text:list-item>
              <text:list-item>
                <text:p text:style-name="P46">Unterrichtssprache Deutsch und Englisch /<text:s/><text:span text:style-name="T47">Language german and english</text:span></text:p>
              </text:list-item>
              <text:list-item>
                <text:p text:style-name="P48">Anmeldung bis /<text:s/><text:span text:style-name="T49">registration</text:span>:<text:s/>01.05.2012<text:s/>Dr. Wolfgang Krebs (<text:a xlink:href="mailto:wkrebs@wk-wkw.de" office:target-frame-name="_top" xlink:show="replace"><text:span text:style-name="Hyperlink">wkrebs@wk-wkw.de</text:span></text:a>)</text:p>
              </text:list-item>
              <text:list-item>
                <text:p text:style-name="P50">Kontakt: Dr. Wolfgang Krebs, Tel.<text:s/><text:span text:style-name="T51">(mobil) 0170-2140100, Email:<text:s/></text:span><text:a xlink:href="mailto:wkrebs@wk-wkw.de" office:target-frame-name="_top" xlink:show="replace"><text:span text:style-name="T52">wkrebs@wk-wkw.de</text:span></text:a></text:p>
              </text:list-item>
            </text:list>
          </table:table-cell>
        </table:table-row>
      </table:table>
      <text:p text:style-name="P53"/>
      <text:h text:style-name="P54" text:outline-level="2">Beschreibung</text:h>
      <text:p text:style-name="Standard">Die Veranstaltung kann kurzfristig und außerplanmäßig angeboten werden, seitdem die Universitätsbibliothek über einen eigenen Raum für stark Sehbehinderte und blinde Studierende verfügt (Raum 1.043, 1. Stock, Hauptbibliothek).<text:s/></text:p>
      <text:p text:style-name="Standard">Das Proseminar enthält eine Einführung an den Geräten: Kamera, Scanner, sowie in die Software (JAWS 12.0 und Supernova). Beratung durch die betreuende Firma ist inbegriffen. Hinzu kommen die Geräte, die im ersten Stock der Universitäts-Bibliothek vorhanden sind (Buchscanner, vernetzte Kopiergeräte).<text:s/></text:p>
      <text:p text:style-name="Standard">Die Veranstaltung bezieht weitere Sehhilfen mit ein (auch in den Räumen des BBSB, Nürnberg).</text:p>
      <text:soft-page-break/>
      <text:p text:style-name="Standard">Um rege Teilnahme wird gebeten, da das Projekt "Blinde/Sehbehinderte" an der FAU an der Meinung der potenziellen Nutzer der Geräte interessiert ist. Geeignete Befragungen werden künftige Schritte des Erwerbs von Schlüsselqualifikationen für Sehgeschädigte vorzeichn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138in" fo:line-height="100%" fo:background-color="transparent" style:tab-stop-distance="0.4916in"/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25in"/>
      <style:text-properties style:font-name-asian="Times New Roman" style:font-name-complex="Times New Roman" fo:font-weight="bold" style:font-weight-asian="bold" style:font-weight-complex="bold" fo:font-size="20pt" style:font-size-asian="20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fo:color="#4F81BD" fo:font-size="16pt" style:font-size-asian="16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20pt" style:font-size-asian="20pt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color="#4F81BD" fo:font-size="16pt" style:font-size-asian="16pt"/>
    </style:style>
    <style:style style:name="Hyperlink" style:display-name="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027in" fo:margin-left="1.1812in" fo:margin-bottom="1.102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bs</meta:initial-creator>
    <dc:creator>Krebs</dc:creator>
    <meta:creation-date>2013-03-30T19:54:00Z</meta:creation-date>
    <dc:date>2013-03-30T19:54:00Z</dc:date>
    <meta:print-date>2013-03-30T19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796" meta:row-count="12" meta:non-whitespace-character-count="1553"/>
  </office:meta>
</office:document-meta>
</file>