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TableCell12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start"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style="italic" style:font-style-asian="italic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start"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0" style:parent-style-name="Absatz-Standardschriftart" style:family="text">
      <style:text-properties fo:font-style="italic" style:font-style-asian="italic"/>
    </style:style>
    <style:style style:name="P3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2" style:parent-style-name="Absatz-Standardschriftart" style:family="text">
      <style:text-properties fo:font-style="italic" style:font-style-asian="italic"/>
    </style:style>
    <style:style style:name="P3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4" style:parent-style-name="Absatz-Standardschriftart" style:family="text">
      <style:text-properties fo:font-style="italic" style:font-style-asian="italic"/>
    </style:style>
    <style:style style:name="P3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36" style:parent-style-name="Listenabsatz" style:family="paragraph">
      <style:paragraph-properties fo:text-align="start" fo:margin-bottom="0in" fo:margin-left="0.1972in" fo:text-indent="-0.1972in">
        <style:tab-stops/>
      </style:paragraph-properties>
    </style:style>
    <style:style style:name="P37" style:parent-style-name="Listenabsatz" style:family="paragraph">
      <style:paragraph-properties fo:text-align="start" fo:margin-bottom="0in" fo:margin-left="0.1972in" fo:text-indent="-0.1972in">
        <style:tab-stops/>
      </style:paragraph-properties>
    </style:style>
    <style:style style:name="P38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39" style:parent-style-name="Absatz-Standardschriftart" style:family="text">
      <style:text-properties fo:font-style="italic" style:font-style-asian="italic"/>
    </style:style>
    <style:style style:name="T40" style:parent-style-name="Absatz-Standardschriftart" style:family="text">
      <style:text-properties fo:font-style="italic" style:font-style-asian="italic"/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size="20pt" style:font-size-asian="20pt" style:font-size-complex="20pt"/>
    </style:style>
    <style:style style:name="T45" style:parent-style-name="Absatz-Standardschriftart" style:family="text">
      <style:text-properties fo:font-style="italic" style:font-style-asian="italic"/>
    </style:style>
    <style:style style:name="P46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47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48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49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0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1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2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3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4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5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6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7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8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  <style:style style:name="P59" style:parent-style-name="Verzeichnis1" style:family="paragraph">
      <style:paragraph-properties>
        <style:tab-stops>
          <style:tab-stop style:type="right" style:leader-style="solid" style:leader-text="_" style:position="5.8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Stilübungen zum wissenschaftlichen Arbeiten</text:p>
          </table:table-cell>
        </table:table-row>
        <table:table-row table:style-name="TableRow9">
          <table:table-cell table:style-name="TableCell10">
            <text:p text:style-name="P11">Dozent</text:p>
          </table:table-cell>
          <table:table-cell table:style-name="TableCell12">
            <text:p text:style-name="P13">PD Dr. Wolfgang Krebs</text:p>
          </table:table-cell>
        </table:table-row>
        <table:table-row table:style-name="TableRow14">
          <table:table-cell table:style-name="TableCell15">
            <text:p text:style-name="P16">Typ /<text:s/><text:span text:style-name="T17">type</text:span></text:p>
          </table:table-cell>
          <table:table-cell table:style-name="TableCell18">
            <text:p text:style-name="P19">Proseminar, 2 SWS, ECTS-Credits</text:p>
          </table:table-cell>
        </table:table-row>
        <table:table-row table:style-name="TableRow20">
          <table:table-cell table:style-name="TableCell21">
            <text:p text:style-name="P22">Zeitraum</text:p>
          </table:table-cell>
          <table:table-cell table:style-name="TableCell23">
            <text:p text:style-name="P24">SS<text:s/>2015</text:p>
          </table:table-cell>
        </table:table-row>
        <table:table-row table:style-name="TableRow25">
          <table:table-cell table:style-name="TableCell26">
            <text:p text:style-name="P27">Einzelheiten</text:p>
          </table:table-cell>
          <table:table-cell table:style-name="TableCell28">
            <text:list text:style-name="LFO1" text:continue-numbering="true">
              <text:list-item>
                <text:p text:style-name="P29">für Anfänger geeignet /<text:s/><text:span text:style-name="T30">suitable for beginners</text:span></text:p>
              </text:list-item>
              <text:list-item>
                <text:p text:style-name="P31">geeignet als Schlüsselqualifikation /<text:s/><text:span text:style-name="T32">key skills</text:span></text:p>
              </text:list-item>
              <text:list-item>
                <text:p text:style-name="P33">Unterrichtssprache Deutsch<text:s/>/<text:s/><text:span text:style-name="T34">Language german</text:span></text:p>
              </text:list-item>
              <text:list-item>
                <text:p text:style-name="P35">Institution:<text:s/>Zentralinstitut für Angewandte Ethik und Wissenschaftskommunikation (ZIEW)</text:p>
              </text:list-item>
              <text:list-item>
                <text:p text:style-name="P36">Ort:<text:s/>KH 0.015</text:p>
              </text:list-item>
              <text:list-item>
                <text:p text:style-name="P37">Termin: als Blockseminar,<text:s/>28.-30.07.2015 9:00 - 16:00<text:s/>(Info s.u. Dr. Krebs)</text:p>
              </text:list-item>
              <text:list-item>
                <text:p text:style-name="P38">Anmeldung bis /<text:s/><text:span text:style-name="T39">registration</text:span>:<text:s/>26,07.2015<text:s/>Dr. Wolfgang Krebs (wkrebs@wk-wkw.de), Tel.<text:s/>(mobil) 0170-2140100</text:p>
              </text:list-item>
            </text:list>
          </table:table-cell>
        </table:table-row>
      </table:table>
      <text:h text:style-name="Überschrift3" text:outline-level="3">Beschreibung<text:s/>/<text:s/><text:span text:style-name="T40">Desc</text:span><text:span text:style-name="T41">r</text:span><text:span text:style-name="T42">iption</text:span>:</text:h>
      <text:p text:style-name="Standard">Die deutsche<text:s/>Sprache<text:s/>birgt in Wort und Schrift Gefahren für wissenschaftliche Autoren.<text:s/>Ein Satz wie: »Es bräuchte keine weitere Untersuchung, würde nicht …« ist grammati(kali)sch nun einmal falsch.<text:s/>Nicht selten<text:s/>sind<text:s/>wissenschaftliche<text:s/>Texte<text:s/>übersät von<text:s/>Neologismen<text:s/>(Wortneuschöpfungen), Pleonasmen (Verdoppelungen<text:s/>der Aussage), schwülstigen Redensarten und<text:s/>sonstigen<text:s/>Stilfehlern. Das Seminar trachtet<text:s/>jedoch<text:s/>nicht danach, bisherige wissenschaftliche Arbeiten lächerlich zu machen. Es<text:s/>unternimmt<text:s/>vielmehr<text:s/>den Versuch, anhand<text:s/>von<text:s/>häufigen Stilfehlern<text:s/>und<text:s/>anderen<text:s/>sprachlichen<text:s/>Fehlleistungen<text:s/>zu einer größeren Sensibilität<text:s/>im Umgang mit der Sprache<text:s/>zu gelangen. Auf diese<text:s/>Weise<text:s/>sollen Missgriffe, die<text:s/>selbst erfahrenen<text:s/>Wissenschaftlern unterlaufen können, vermieden werden.</text:p>
      <text:p text:style-name="Standard">Innerhalb des Seminars werden (unbenotete und völlig geheime) kurze Übungen durchgeführt, die dem Zweck dienen, ein vertieftes<text:s/>Verständnis<text:s/>für die<text:s/>Gefahren<text:s/>in der wissenschaftlichen Ausdrucksweise zu gewinnen.</text:p>
      <text:p text:style-name="Standard">Eine kurze, etwa 45minütige Prüfung gegen Ende des Kurses über online zu lösende Stilfragen berechtigt zum Erwerb der ECTS-Punkte.</text:p>
      <text:p text:style-name="Standard">Das Seminar steht allen Studierenden sämtlicher Semester offen. Es sichert<text:s/>im Besonderen<text:s/>den<text:s/>Teilnehmern mit Sehbehinderung uneingeschränkte<text:s/>Barrierefreiheit<text:s/>zu.</text:p>
      <text:p text:style-name="Standard"><text:span text:style-name="T43">Beachten Sie bitte:</text:span><text:s/>Bringen Sie Ihren WLAN-fähigen Laptop mit! Sie benötigen Internetzugriff während der Veranstaltung!</text:p>
      <text:soft-page-break/>
      <text:h text:style-name="Überschrift3" text:outline-level="3"><text:span text:style-name="T44">Stilübungen zum wissenschaftlichen Arbeiten</text:span><text:s/></text:h>
      <text:h text:style-name="Überschrift3" text:outline-level="3">Struktur /<text:s/><text:span text:style-name="T45">Structure</text:span><text:s/>[vorläufiges Konzept]</text:h>
      <text:p text:style-name="P46">1. Einführung</text:p>
      <text:p text:style-name="P47">2. Grammatik und Stil</text:p>
      <text:p text:style-name="P48">3. Wissenschaftssprache</text:p>
      <text:p text:style-name="P49">4. Gesprochene und geschriebene Rede</text:p>
      <text:p text:style-name="P50">5. ›Imponierende‹ Wissenschaft (Stilmängel I)</text:p>
      <text:p text:style-name="P51">6. Sprachliche Blähungen (Stilmängel II)</text:p>
      <text:p text:style-name="P52">7. Falsche Fremdworte und Fehlübersetzungen</text:p>
      <text:p text:style-name="P53">8. Sinnfalsche Sätze</text:p>
      <text:p text:style-name="P54">9. Bezugsfehler</text:p>
      <text:p text:style-name="P55">10. Probleme der grammatischen Kategorien I</text:p>
      <text:p text:style-name="P56">11. Probleme der grammatischen Kategorien II</text:p>
      <text:p text:style-name="P57">12. Übertreibungen</text:p>
      <text:p text:style-name="P58">13 [Test]</text:p>
      <text:p text:style-name="P59">14 Einzelfrage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style:style style:name="Verzeichnis1" style:display-name="Verzeichnis 1" style:family="paragraph" style:parent-style-name="Standard" style:next-style-name="Standard" style:auto-update="true">
      <style:paragraph-properties fo:text-align="start" fo:margin-top="0.0833in" fo:margin-bottom="0in"/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hyphenate="true"/>
    </style:style>
    <style:style style:name="Verzeichnis2" style:display-name="Verzeichnis 2" style:family="paragraph" style:parent-style-name="Standard" style:next-style-name="Standard" style:auto-update="true">
      <style:paragraph-properties fo:text-align="start" fo:margin-bottom="0in" fo:margin-left="0.193in">
        <style:tab-stops/>
      </style:paragraph-properties>
      <style:text-properties style:font-name="Arial" style:font-name-complex="Arial" style:font-weight-complex="bold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6-01-15T21:53:00Z</meta:creation-date>
    <dc:date>2016-01-15T21:53:00Z</dc:date>
    <meta:print-date>2016-01-15T21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495" meta:row-count="17" meta:non-whitespace-character-count="2157"/>
  </office:meta>
</office:document-meta>
</file>